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26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8.625cm"/>
    </style:style>
    <style:style style:name="Таблица1.C" style:family="table-column">
      <style:table-column-properties style:column-width="2.725cm"/>
    </style:style>
    <style:style style:name="Таблица1.D" style:family="table-column">
      <style:table-column-properties style:column-width="2.046cm"/>
    </style:style>
    <style:style style:name="Таблица1.E" style:family="table-column">
      <style:table-column-properties style:column-width="3.475cm"/>
    </style:style>
    <style:style style:name="Таблица1.F" style:family="table-column">
      <style:table-column-properties style:column-width="7.3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padding="0cm" fo:border="0.018cm solid #000000" style:writing-mode="lr-tb"/>
    </style:style>
    <style:style style:name="Таблица1.A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.A24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Таблица1.D2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20.832cm" fo:margin-left="-0.226cm" table:align="left" style:writing-mode="lr-tb"/>
    </style:style>
    <style:style style:name="Таблица2.A" style:family="table-column">
      <style:table-column-properties style:column-width="1.496cm"/>
    </style:style>
    <style:style style:name="Таблица2.B" style:family="table-column">
      <style:table-column-properties style:column-width="6.421cm"/>
    </style:style>
    <style:style style:name="Таблица2.C" style:family="table-column">
      <style:table-column-properties style:column-width="7.654cm"/>
    </style:style>
    <style:style style:name="Таблица2.D" style:family="table-column">
      <style:table-column-properties style:column-width="5.2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176cm"/>
      <style:text-properties fo:font-size="10pt" style:font-name-asian="Times New Roman" style:font-size-asian="10pt" style:language-asian="ru" style:country-asian="RU" style:font-name-complex="Calibri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7" style:family="paragraph" style:parent-style-name="Standard">
      <style:paragraph-properties fo:margin-top="0cm" fo:margin-bottom="0cm" style:line-height-at-least="0.176cm"/>
      <style:text-properties style:font-name="Arial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normal" fo:background-color="#ffff00" style:font-name-asian="Times New Roman" style:language-asian="ru" style:country-asian="RU" style:font-weight-asian="normal" style:font-name-complex="Arial" style:font-weight-complex="normal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4pt" fo:font-weight="bold" style:font-name-asian="Times New Roman" style:font-size-asian="14pt" style:language-asian="ru" style:country-asian="RU" style:font-weight-asian="bold" style:font-name-complex="Arial" style:font-size-complex="14pt"/>
    </style:style>
    <style:style style:name="P27" style:family="paragraph" style:parent-style-name="Standard">
      <style:paragraph-properties fo:margin-top="0cm" fo:margin-bottom="0cm" style:line-height-at-least="0.176cm"/>
      <style:text-properties fo:font-size="12pt" fo:font-weight="bold" style:font-name-asian="Times New Roman" style:font-size-asian="12pt" style:language-asian="ru" style:country-asian="RU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0.176cm"/>
      <style:text-properties fo:font-size="12pt" style:font-name-asian="Times New Roman" style:font-size-asian="12pt" style:language-asian="ru" style:country-asian="RU" style:font-name-complex="Calibri" style:font-size-complex="12pt"/>
    </style:style>
    <style:style style:name="P29" style:family="paragraph" style:parent-style-name="Standard">
      <style:paragraph-properties fo:margin-top="0cm" fo:margin-bottom="0cm" style:line-height-at-least="0.176cm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-asian="Times New Roman" style:language-asian="ru" style:country-asian="RU" style:font-name-complex="Calibri"/>
    </style:style>
    <style:style style:name="P32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-1.217cm" fo:margin-top="0cm" fo:margin-bottom="0cm" style:line-height-at-least="0.176cm" fo:text-indent="0cm" style:auto-text-indent="false"/>
      <style:text-properties fo:font-size="10pt" style:font-name-asian="Times New Roman" style:font-size-asian="10pt" style:language-asian="ru" style:country-asian="RU" style:font-name-complex="Calibri" style:font-size-complex="10pt"/>
    </style:style>
    <style:style style:name="P36" style:family="paragraph" style:parent-style-name="Standard" style:master-page-name="Standard">
      <style:paragraph-properties fo:margin-top="0cm" fo:margin-bottom="0cm" style:line-height-at-least="0.176cm" style:page-number="auto"/>
      <style:text-properties fo:font-size="12pt" style:font-name-asian="Times New Roman" style:font-size-asian="12pt" style:language-asian="ru" style:country-asian="RU" style:font-name-complex="Calibri" style:font-size-complex="12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style:line-height-at-least="0.176cm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41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42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P43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Arial" fo:font-weight="normal" style:font-name-asian="Times New Roman" style:language-asian="ru" style:country-asian="RU" style:font-weight-asian="normal" style:font-name-complex="Arial" style:font-weight-complex="normal"/>
    </style:style>
    <style:style style:name="P44" style:family="paragraph" style:parent-style-name="Standard">
      <style:paragraph-properties fo:margin-top="0cm" fo:margin-bottom="0cm" style:line-height-at-least="0.176cm" fo:text-align="start" style:justify-single-word="false"/>
      <style:text-properties style:font-name-asian="Times New Roman" style:language-asian="ru" style:country-asian="RU" style:font-name-complex="Calibri"/>
    </style:style>
    <style:style style:name="P45" style:family="paragraph" style:parent-style-name="Standard">
      <style:paragraph-properties fo:margin-top="0cm" fo:margin-bottom="0cm" style:line-height-at-least="0.176cm"/>
      <style:text-properties fo:font-size="12pt" fo:font-weight="bold" style:font-name-asian="Times New Roman" style:font-size-asian="12pt" style:language-asian="ru" style:country-asian="RU" style:font-weight-asian="bold" style:font-name-complex="Calibri" style:font-size-complex="12pt" style:font-weight-complex="bold"/>
    </style:style>
    <style:style style:name="T1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T5" style:family="text">
      <style:text-properties style:font-name="Arial" fo:font-size="15pt" fo:font-weight="bold" style:font-name-asian="Times New Roman" style:font-size-asian="15pt" style:language-asian="ru" style:country-asian="RU" style:font-weight-asian="bold" style:font-name-complex="Arial" style:font-size-complex="15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8" style:family="text">
      <style:text-properties style:font-name="Arial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9" style:family="text">
      <style:text-properties fo:font-size="15pt" fo:font-weight="bold" style:font-name-asian="Times New Roman" style:font-size-asian="15pt" style:language-asian="ru" style:country-asian="RU" style:font-weight-asian="bold" style:font-name-complex="Calibri" style:font-size-complex="15pt" style:font-weight-complex="bold"/>
    </style:style>
    <style:style style:name="T10" style:family="text">
      <style:text-properties fo:font-size="15pt" style:font-name-asian="Times New Roman" style:font-size-asian="15pt" style:language-asian="ru" style:country-asian="RU" style:font-name-complex="Calibri" style:font-size-complex="15pt"/>
    </style:style>
    <style:style style:name="T11" style:family="text">
      <style:text-properties fo:font-size="12pt" style:font-name-asian="Times New Roman" style:font-size-asian="12pt" style:language-asian="ru" style:country-asian="RU" style:font-name-complex="Calibri" style:font-size-complex="12pt"/>
    </style:style>
    <style:style style:name="T12" style:family="text">
      <style:text-properties fo:font-size="12pt" fo:font-weight="bold" style:font-name-asian="Times New Roman" style:font-size-asian="12pt" style:language-asian="ru" style:country-asian="RU" style:font-weight-asian="bold" style:font-name-complex="Calibri" style:font-size-complex="12pt" style:font-weight-complex="bold"/>
    </style:style>
    <style:style style:name="T13" style:family="text">
      <style:text-properties fo:font-size="12pt" fo:background-color="#ffffff" style:font-name-asian="Times New Roman" style:font-size-asian="12pt" style:language-asian="ru" style:country-asian="RU" style:font-name-complex="Calibri" style:font-size-complex="12pt"/>
    </style:style>
    <style:style style:name="T14" style:family="text">
      <style:text-properties style:font-name-asian="Times New Roman" style:language-asian="ru" style:country-asian="RU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Согласованно                                                                               <text:s text:c="5"/>      Утверждено </text:p>
      <text:p text:style-name="P35">на заседании правлении                                                                                 протоколом общего собрания </text:p>
      <text:p text:style-name="P6">НТС «Металлург-3»                                                                                                НТС «Металлург-3» </text:p>
      <text:p text:style-name="P6">                                                                                                </text:p>
      <text:p text:style-name="P7"> </text:p>
      <text:p text:style-name="P1"><text:span text:style-name="T1"> </text:span><text:span text:style-name="T3"> <text:s text:c="38"/>Финансово - экономическое обоснование </text:span></text:p>
      <text:p text:style-name="P1"><text:span text:style-name="T3">           <text:s text:c="22"/></text:span><text:span text:style-name="T5"> с</text:span><text:span text:style-name="T9">меты доходов и расходов НТС «Металлург-3» на 2021г.</text:span><text:span text:style-name="T10"> </text:span></text:p>
      <text:p text:style-name="P1"><text:span text:style-name="T3">                     </text:span><text:span text:style-name="T4"> </text:span><text:span text:style-name="T3">                                             </text:span><text:span text:style-name="T5">    </text:span><text:span text:style-name="T9">Расход :</text:span><text:span text:style-name="T10"> </text:span><text:span text:style-name="T11"> </text:span></text:p>
      <text:p text:style-name="P1"><text:span text:style-name="T3">     </text:span><text:span text:style-name="T4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12">Статья расходов</text:p>
          </table:table-cell>
          <table:table-cell table:style-name="Таблица1.A1" office:value-type="string">
            <text:p text:style-name="P12">Сумма,</text:p>
            <text:p text:style-name="P12">руб</text:p>
          </table:table-cell>
          <table:table-cell table:style-name="Таблица1.D1" table:number-columns-spanned="3" office:value-type="string">
            <text:p text:style-name="P12">Обосновани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1 </text:p>
          </table:table-cell>
          <table:table-cell table:style-name="Таблица1.A1" office:value-type="string">
            <text:p text:style-name="P1"><text:span text:style-name="T6">1.1</text:span><text:span text:style-name="T12"> Электроэнергия </text:span></text:p>
            <text:p text:style-name="P8">    </text:p>
            <text:p text:style-name="P1"><text:span text:style-name="T6"> </text:span><text:span text:style-name="T12">    </text:span></text:p>
            <text:p text:style-name="P27">  </text:p>
            <text:p text:style-name="P29"/>
            <text:p text:style-name="P29"/>
            <text:p text:style-name="P29"/>
            <text:p text:style-name="P29"/>
            <text:p text:style-name="P29"/>
            <text:p text:style-name="P1"><text:span text:style-name="T6">1.2 </text:span><text:span text:style-name="T12">Долг энергосбытовой компании за 2020 г. 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1.3*Потребление садоводами </text:p>
          </table:table-cell>
          <table:table-cell table:style-name="Таблица1.A1" office:value-type="string">
            <text:p text:style-name="P18"> 545950  </text:p>
            <text:p text:style-name="P18"> </text:p>
            <text:p text:style-name="P18"> 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142144,10</text:p>
          </table:table-cell>
          <table:table-cell table:style-name="Таблица1.D1" table:number-columns-spanned="3" office:value-type="string">
            <text:p text:style-name="P31"><text:s/>хоз./двор 3500 квт.ч +  насосная 176000 квт.ч =</text:p>
            <text:p text:style-name="P31">179500  квт.ч.*2,70 (2,83) руб.*10% = 545950 руб.</text:p>
            <text:p text:style-name="P31">291,66 кв/ч <text:s/>в месяц, потребление хоз./двора в среднем, в летнее время</text:p>
            <text:p text:style-name="P31"><text:s/>потребление насоса технической воды, освещение хоз./двора, плюс <text:s/>под -</text:p>
            <text:p text:style-name="P31">ключение электрооборудования.</text:p>
            <text:p text:style-name="P31">176000 квт.ч — потребление электроэнергии насоса</text:p>
            <text:p text:style-name="P31">мощность 200 кат.ч * 40 час. в неделю = 8000 квт.ч , <text:s/>за 1 час.до полива вклю-</text:p>
            <text:p text:style-name="P31">чается двигатель.</text:p>
            <text:p text:style-name="P31"/>
            <text:p text:style-name="P31">Долг – разница между счетами <text:s/>ЛЭСК <text:s/>и суммой, оплаченной садоводами <text:s/>за потребленную электроэнергию. В 2020 году по сравнению с 2019 годом собираемость <text:s text:c="2"/>возросла с <text:s/>65,7 % <text:s/>до 71,8% <text:s/>за счет выноса части <text:s text:c="2"/>счетчиков</text:p>
            <text:p text:style-name="P31"><text:s/>на трубостойки (установлено 352), при выносе всех счетчиков на трубостой - ки (кроме Апаторов) возрастет достоверность <text:s/>показаний и <text:s/>собираемость должна <text:s/>приблизиться к 100%. </text:p>
            <text:p text:style-name="P4"><text:span text:style-name="T11">Планируется <text:s/>потребление садоводами для личных нужд 2085160квт.ч на сумму- 6623510,74 руб.</text:span><text:span text:style-name="T14"> (В смету не включается, оплачивается <text:s/>садово - дами отдельно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2</text:span><text:span text:style-name="T7"> </text:span></text:p>
            <text:p text:style-name="P12"> </text:p>
            <text:p text:style-name="P12"> </text:p>
          </table:table-cell>
          <table:table-cell table:style-name="Таблица1.A3" office:value-type="string">
            <text:p text:style-name="P1"><text:span text:style-name="T6">  </text:span><text:span text:style-name="T12">Работы : </text:span></text:p>
            <text:p text:style-name="P8"> 2.1 Водолазные работы</text:p>
            <text:p text:style-name="P8"> </text:p>
            <text:p text:style-name="P8"> 2.2 Ремонт водопровода  </text:p>
            <text:p text:style-name="P8"/>
            <text:p text:style-name="P8"/>
            <text:p text:style-name="P8"/>
            <text:p text:style-name="P8"/>
            <text:p text:style-name="P8"/>
            <text:p text:style-name="P8"> </text:p>
            <text:p text:style-name="P8"/>
            <text:p text:style-name="P8"/>
            <text:p text:style-name="P8"/>
            <text:p text:style-name="P8"/>
            <text:p text:style-name="P8"> 2.3 Ремонт ТП, ВРУ и линий эл./передач </text:p>
            <text:p text:style-name="P8"/>
            <text:p text:style-name="P8"/>
            <text:p text:style-name="P8"/>
            <text:p text:style-name="P8">2.4 Ремонт дорог</text:p>
            <text:p text:style-name="P8"/>
            <text:p text:style-name="P8">  </text:p>
            <text:p text:style-name="P8"> 2.4 Уборка и вывоз мусора с территории садоводства </text:p>
            <text:p text:style-name="P8"/>
            <text:p text:style-name="P32"/>
            <text:p text:style-name="P8"> 2.5 Долг за уборку и вывоз мусор в 2020г. </text:p>
            <text:p text:style-name="P8">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Таблица1.A3" office:value-type="string">
            <text:p text:style-name="P20"> </text:p>
            <text:p text:style-name="P20">  45000 </text:p>
            <text:p text:style-name="P20"/>
            <text:p text:style-name="P20"/>
            <text:p text:style-name="P20">2000000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 </text:p>
            <text:p text:style-name="P30"/>
            <text:p text:style-name="P30"/>
            <text:p text:style-name="P30"/>
            <text:p text:style-name="P20">893820 </text:p>
            <text:p text:style-name="P20"/>
            <text:p text:style-name="P20"/>
            <text:p text:style-name="P20"/>
            <text:p text:style-name="P20"/>
            <text:p text:style-name="P20">200000</text:p>
            <text:p text:style-name="P20"/>
            <text:p text:style-name="P20"/>
            <text:p text:style-name="P20">3000000</text:p>
            <text:p text:style-name="P20"/>
            <text:p text:style-name="P20"/>
            <text:p text:style-name="P20"> </text:p>
            <text:p text:style-name="P20">  518405,92 </text:p>
            <text:p text:style-name="P20">     </text:p>
          </table:table-cell>
          <table:table-cell table:style-name="Таблица1.D3" table:number-columns-spanned="3" office:value-type="string">
            <text:p text:style-name="P23"/>
            <text:p text:style-name="P23">Водолазные работы из расчета по факту 2020г.,плюс заложено 15%</text:p>
            <text:p text:style-name="P43"><text:s text:c="2"/>на инфляцию</text:p>
            <text:p text:style-name="P22"/>
            <text:p text:style-name="P24">Закупка труб, привоз- разгрука, укладка коллекторных труб <text:s/>по ули-цам ,а также текущий ремонт трубопровода. Пусконаладочные меро -</text:p>
            <text:p text:style-name="P24">приятия и консервация системы.</text:p>
            <text:p text:style-name="P24">Ф273 -36 п.м - <text:s/>168000 руб; Ф 219 -174,35 п.м - 590500 руб. ; </text:p>
            <text:p text:style-name="P24">Ф89 - 64 п.м; Ф 76 - 96 п.м ; ф 108 - 36 п.м - 235500 руб. Закупка труб </text:p>
            <text:p text:style-name="P24">-994000 руб., доставка и разгрузка - 31000 руб., работа по укладке</text:p>
            <text:p text:style-name="P24">трубы- 627080 руб. Текущий ремонт водовода 244745 руб.( 45 опера-</text:p>
            <text:p text:style-name="P24">ций на коллекторе, 73 операций ф 76 и ф 89, (180 швов) операция</text:p>
            <text:p text:style-name="P24">ф 219 и Ф 273 * 2390 руб., операция ф76 ф89 - 755 руб., (шов сверху)</text:p>
            <text:p text:style-name="P24">- 456 руб. Пуск и консервация системы 103175 руб.</text:p>
            <text:p text:style-name="P24"/>
            <text:p text:style-name="P24">Постановка подстанции 264 квт.ч «Нососная» - 580000 руб. Установка 10 столбов Э/П -140000 руб. Прокладка 1км <text:s/>СИП <text:s/>- 120руб. за один метр - 120000 руб. </text:p>
            <text:p text:style-name="P24"><text:s/>Автовышка и закупка материалов - 43820 руб</text:p>
            <text:p text:style-name="P25"/>
            <text:p text:style-name="P24">Ремонт дорог ( 181,8 кв.м) , ямочный ремонт — 1100 руб./м</text:p>
            <text:p text:style-name="P22"/>
            <text:p text:style-name="P22"/>
            <text:p text:style-name="P22">Уборка и вывоз ТКО и строительного мусора -6688 куб.м (4300 куб.м</text:p>
            <text:p text:style-name="P24"><text:s text:c="2"/>- 8 куб.м, 12000 куб.м <text:s/>- 24 куб.м )</text:p>
            <text:p text:style-name="P34"/>
            <text:p text:style-name="P22"><text:soft-page-break/></text:p>
            <text:p text:style-name="P24">Не оплачен вывоз мусора Экопромом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3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ГСМ для трактора , САГ , генератора и автомобиля «Ларгус»</text:span></text:p>
          </table:table-cell>
          <table:table-cell table:style-name="Таблица1.A3" office:value-type="string">
            <text:p text:style-name="P20">90000</text:p>
          </table:table-cell>
          <table:table-cell table:style-name="Таблица1.D3" table:number-columns-spanned="3" office:value-type="string">
            <text:p text:style-name="P17">ГСМ <text:s/>Ларгус, пробег автомобиля за сезон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4 </text:p>
          </table:table-cell>
          <table:table-cell table:style-name="Таблица1.A3" office:value-type="string">
            <text:p text:style-name="P1"><text:span text:style-name="T6"> Непредвиденные</text:span><text:span text:style-name="T12"> расходы ( для ремонта</text:span></text:p>
            <text:p text:style-name="P27">системы подачи воды, электрослужбы, ремонт автотехники, штрафы )</text:p>
          </table:table-cell>
          <table:table-cell table:style-name="Таблица1.A3" office:value-type="string">
            <text:p text:style-name="P20">100000</text:p>
          </table:table-cell>
          <table:table-cell table:style-name="Таблица1.D3" table:number-columns-spanned="3" office:value-type="string">
            <text:p text:style-name="P11">Непредвиденные расходы <text:s/>необходимая статья, которая посто -</text:p>
            <text:p text:style-name="P11">янно работает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"><text:span text:style-name="T6">  </text:span><text:span text:style-name="T12">Фонд оплаты труда - зарплата работников по штатному расписанию                               </text:span></text:p>
          </table:table-cell>
          <table:table-cell table:style-name="Таблица1.A3" office:value-type="string">
            <text:p text:style-name="P18">3515115</text:p>
          </table:table-cell>
          <table:table-cell table:style-name="Таблица1.D3" table:number-columns-spanned="3" office:value-type="string">
            <text:p text:style-name="P17">Фонд оплаты труда не изменился с 2020г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6</text:span><text:span text:style-name="T7"> </text:span></text:p>
          </table:table-cell>
          <table:table-cell table:style-name="Таблица1.A3" office:value-type="string">
            <text:p text:style-name="P5"><text:span text:style-name="T6">  </text:span><text:span text:style-name="T12">Аренда помещения и коммунальные услуги  </text:span></text:p>
          </table:table-cell>
          <table:table-cell table:style-name="Таблица1.A3" office:value-type="string">
            <text:p text:style-name="P18">80000</text:p>
          </table:table-cell>
          <table:table-cell table:style-name="Таблица1.D3" table:number-columns-spanned="3" office:value-type="string">
            <text:p text:style-name="P11">Согласно договорам : <text:s/>аренды помещения, НОВИТЭН, Квадра,</text:p>
            <text:p text:style-name="P11">ЛГЭК, ЭкоПром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7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Связь: </text:span></text:p>
            <text:p text:style-name="P8">  </text:p>
            <text:p text:style-name="P27">   </text:p>
          </table:table-cell>
          <table:table-cell table:style-name="Таблица1.A3" office:value-type="string">
            <text:p text:style-name="P18">85000</text:p>
          </table:table-cell>
          <table:table-cell table:style-name="Таблица1.D3" table:number-columns-spanned="3" office:value-type="string">
            <text:p text:style-name="P11"><text:s/>По <text:s/>факту <text:s/>оплаты в 2020г.</text:p>
            <text:p text:style-name="P28">а). Центр - Телеком - 10000 руб </text:p>
            <text:p text:style-name="P1"><text:span text:style-name="T7">  </text:span><text:span text:style-name="T11">б). сотовая связь  - </text:span><text:span text:style-name="T13"> 53000 </text:span><text:span text:style-name="T11">руб. </text:span></text:p>
            <text:p text:style-name="P1"><text:span text:style-name="T7">  </text:span><text:span text:style-name="T11">в). интернет (годовая абонент.плата) — 22000 руб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8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Услуги банка </text:span></text:p>
          </table:table-cell>
          <table:table-cell table:style-name="Таблица1.A3" office:value-type="string">
            <text:p text:style-name="P18">65000</text:p>
          </table:table-cell>
          <table:table-cell table:style-name="Таблица1.D3" table:number-columns-spanned="3" office:value-type="string">
            <text:p text:style-name="P1"><text:span text:style-name="T7">В соответствии с договором</text:span><text:span text:style-name="T6"> <text:s/></text:span><text:span text:style-name="T8">ПАО Сбербанк г. Липец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9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Услуги почты ( конверты, письма ) </text:span></text:p>
          </table:table-cell>
          <table:table-cell table:style-name="Таблица1.A3" office:value-type="string">
            <text:p text:style-name="P18">40000</text:p>
          </table:table-cell>
          <table:table-cell table:style-name="Таблица1.D3" table:number-columns-spanned="3" office:value-type="string">
            <text:p text:style-name="P1"><text:span text:style-name="T7">Конверты, оплата <text:s/>отправки писем</text:span><text:span text:style-name="T6"> </text:span><text:span text:style-name="T8">( 450 конв.* 33 руб.= 14850 р ,</text:span></text:p>
            <text:p text:style-name="P17">стоимость заказ./письма — 31,50 руб.)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0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Канцтовары </text:span></text:p>
          </table:table-cell>
          <table:table-cell table:style-name="Таблица1.A3" office:value-type="string">
            <text:p text:style-name="P18">40000</text:p>
          </table:table-cell>
          <table:table-cell table:style-name="Таблица1.D3" table:number-columns-spanned="3" office:value-type="string">
            <text:p text:style-name="P14">Бумага, папки, бланки извещений, ручки, карандаши и т.д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1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ИТС- обновление программы 1С </text:span></text:p>
          </table:table-cell>
          <table:table-cell table:style-name="Таблица1.A3" office:value-type="string">
            <text:p text:style-name="P18">35000</text:p>
          </table:table-cell>
          <table:table-cell table:style-name="Таблица1.D3" table:number-columns-spanned="3" office:value-type="string">
            <text:p text:style-name="P14"><text:s/>Ежегодное обновление, консультационно-информационные усл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2</text:span><text:span text:style-name="T7"> </text:span></text:p>
          </table:table-cell>
          <table:table-cell table:style-name="Таблица1.A3" office:value-type="string">
            <text:p text:style-name="P1"><text:span text:style-name="T2">  </text:span><text:span text:style-name="T12">Электронная отчетность </text:span></text:p>
          </table:table-cell>
          <table:table-cell table:style-name="Таблица1.A3" office:value-type="string">
            <text:p text:style-name="P18">8000</text:p>
          </table:table-cell>
          <table:table-cell table:style-name="Таблица1.D3" table:number-columns-spanned="3" office:value-type="string">
            <text:p text:style-name="P16">Месячная, квартальная, годова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3</text:span><text:span text:style-name="T7"> </text:span></text:p>
          </table:table-cell>
          <table:table-cell table:style-name="Таблица1.A3" office:value-type="string">
            <text:p text:style-name="P27">Обслуживание компьютера и компьютерной техники </text:p>
          </table:table-cell>
          <table:table-cell table:style-name="Таблица1.A3" office:value-type="string">
            <text:p text:style-name="P18">10000</text:p>
          </table:table-cell>
          <table:table-cell table:style-name="Таблица1.D3" table:number-columns-spanned="3" office:value-type="string">
            <text:p text:style-name="P16">Приобретение и заправка картриджей, устранение технических</text:p>
            <text:p text:style-name="P16">неполадок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4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Юридические услуги </text:span></text:p>
          </table:table-cell>
          <table:table-cell table:style-name="Таблица1.A3" office:value-type="string">
            <text:p text:style-name="P18">30000</text:p>
          </table:table-cell>
          <table:table-cell table:style-name="Таблица1.D3" table:number-columns-spanned="3" office:value-type="string">
            <text:p text:style-name="P16">Оплата госпошлины, получение <text:s/>выписок из МФЦ.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5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Проведение собрания (аренда помещения,объявления) </text:span><text:span text:style-name="T6">   </text:span></text:p>
          </table:table-cell>
          <table:table-cell table:style-name="Таблица1.A3" office:value-type="string">
            <text:p text:style-name="P18">15000</text:p>
          </table:table-cell>
          <table:table-cell table:style-name="Таблица1.D3" table:number-columns-spanned="3" office:value-type="string">
            <text:p text:style-name="P16">Ежегодн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6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Страховые взносы ПФР  и ФСС ( 30,2%) </text:span></text:p>
          </table:table-cell>
          <table:table-cell table:style-name="Таблица1.A3" office:value-type="string">
            <text:p text:style-name="P18">1061564,73</text:p>
          </table:table-cell>
          <table:table-cell table:style-name="Таблица1.D3" table:number-columns-spanned="3" office:value-type="string">
            <text:p text:style-name="P11">В соответствии с действующим законодательством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8</text:span><text:span text:style-name="T7"> </text:span></text:p>
          </table:table-cell>
          <table:table-cell table:style-name="Таблица1.A3" office:value-type="string">
            <text:p text:style-name="P1"><text:span text:style-name="T6"> </text:span><text:span text:style-name="T12">Транспортный налог </text:span></text:p>
          </table:table-cell>
          <table:table-cell table:style-name="Таблица1.A3" office:value-type="string">
            <text:p text:style-name="P18">3000 </text:p>
          </table:table-cell>
          <table:table-cell table:style-name="Таблица1.D3" table:number-columns-spanned="3" office:value-type="string">
            <text:p text:style-name="P16">Ежегодн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19</text:span><text:span text:style-name="T7"> </text:span></text:p>
          </table:table-cell>
          <table:table-cell table:style-name="Таблица1.A3" office:value-type="string">
            <text:p text:style-name="P1"><text:span text:style-name="T6">  </text:span><text:span text:style-name="T12">Страховка автомобиля и трактора, ТО1 и ТО2. </text:span></text:p>
          </table:table-cell>
          <table:table-cell table:style-name="Таблица1.A3" office:value-type="string">
            <text:p text:style-name="P18">10000</text:p>
          </table:table-cell>
          <table:table-cell table:style-name="Таблица1.D3" table:number-columns-spanned="3" office:value-type="string">
            <text:p text:style-name="P16">Страховка <text:s/>автотранспорта, Т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6">20</text:span><text:span text:style-name="T7"> </text:span></text:p>
          </table:table-cell>
          <table:table-cell table:style-name="Таблица1.A3" office:value-type="string">
            <text:p text:style-name="P1"><text:span text:style-name="T6">  ГСМ на личный транспорт <text:s/>заместителя <text:s/>председателя (использование для работы электрослужбы)</text:span><text:span text:style-name="T12"> </text:span></text:p>
          </table:table-cell>
          <table:table-cell table:style-name="Таблица1.A3" office:value-type="string">
            <text:p text:style-name="P18">80000</text:p>
          </table:table-cell>
          <table:table-cell table:style-name="Таблица1.D3" table:number-columns-spanned="3" office:value-type="string">
            <text:p text:style-name="P12">Летом 7 л</text:p>
            <text:p text:style-name="P12">Зимой 5 л.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9">21 </text:p>
          </table:table-cell>
          <table:table-cell table:style-name="Таблица1.A3" office:value-type="string">
            <text:p text:style-name="P1"><text:span text:style-name="T2">  </text:span><text:span text:style-name="T12">Абонентная плата за сайт </text:span></text:p>
          </table:table-cell>
          <table:table-cell table:style-name="Таблица1.A3" office:value-type="string">
            <text:p text:style-name="P18">5000</text:p>
          </table:table-cell>
          <table:table-cell table:style-name="Таблица1.D3" table:number-columns-spanned="3" office:value-type="string">
            <text:p text:style-name="P15">В соответствии с действующими расценкам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22</text:p>
          </table:table-cell>
          <table:table-cell table:style-name="Таблица1.A3" office:value-type="string">
            <text:p text:style-name="P27"><text:s/>Техническое сопровождение <text:s/>работы сайта</text:p>
          </table:table-cell>
          <table:table-cell table:style-name="Таблица1.A3" office:value-type="string">
            <text:p text:style-name="P18">30000</text:p>
          </table:table-cell>
          <table:table-cell table:style-name="Таблица1.D3" table:number-columns-spanned="3" office:value-type="string">
            <text:p text:style-name="P4"><text:span text:style-name="T7">Согласно договору</text:span><text:span text:style-name="T6"> </text:span><text:span text:style-name="T8">по обслуживанию и пополнению сайт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25</text:p>
          </table:table-cell>
          <table:table-cell table:style-name="Таблица1.A3" office:value-type="string">
            <text:p text:style-name="P1"><text:span text:style-name="T2"><text:s text:c="2"/></text:span><text:span text:style-name="T12">Охрана хоз./двора</text:span></text:p>
          </table:table-cell>
          <table:table-cell table:style-name="Таблица1.A3" office:value-type="string">
            <text:p text:style-name="P18">30000</text:p>
          </table:table-cell>
          <table:table-cell table:style-name="Таблица1.D3" table:number-columns-spanned="3" office:value-type="string">
            <text:p text:style-name="P15">Согласно договору с вневедомственной охраной</text:p>
          </table:table-cell>
          <table:covered-table-cell/>
          <table:covered-table-cell/>
        </table:table-row>
        <table:table-row table:style-name="Таблица1.1">
          <table:table-cell table:style-name="Таблица1.A24" office:value-type="string">
            <text:p text:style-name="P33"/>
          </table:table-cell>
          <table:table-cell table:style-name="Таблица1.A24" office:value-type="string">
            <text:p text:style-name="P1"><text:span text:style-name="T6">    </text:span><text:span text:style-name="T12">ИТОГО : </text:span></text:p>
          </table:table-cell>
          <table:table-cell table:style-name="Таблица1.A24" office:value-type="string">
            <text:p text:style-name="P20">14678000</text:p>
          </table:table-cell>
          <table:table-cell table:style-name="Таблица1.D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24" office:value-type="string">
            <text:p text:style-name="P13"/>
          </table:table-cell>
          <table:table-cell table:style-name="Таблица1.A24" table:number-columns-spanned="3" office:value-type="string">
            <text:p text:style-name="P10"/>
          </table:table-cell>
          <table:covered-table-cell/>
          <table:covered-table-cell/>
          <table:table-cell table:style-name="Таблица1.A24" office:value-type="string">
            <text:p text:style-name="P21"/>
          </table:table-cell>
          <table:table-cell table:style-name="Таблица1.D24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13"/>
          </table:table-cell>
          <table:table-cell table:style-name="Таблица1.A3" table:number-columns-spanned="3" office:value-type="string">
            <text:p text:style-name="P10"/>
          </table:table-cell>
          <table:covered-table-cell/>
          <table:covered-table-cell/>
          <table:table-cell table:style-name="Таблица1.A3" office:value-type="string">
            <text:p text:style-name="P21"/>
          </table:table-cell>
          <table:table-cell table:style-name="Таблица1.D3" office:value-type="string">
            <text:p text:style-name="P10"/>
          </table:table-cell>
        </table:table-row>
      </table:table>
      <text:p text:style-name="P7"> </text:p>
      <text:p text:style-name="P26">Дохо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8">Статья дохода</text:p>
          </table:table-cell>
          <table:table-cell table:style-name="Таблица2.A1" office:value-type="string">
            <text:p text:style-name="P18">Сумма, руб.</text:p>
          </table:table-cell>
          <table:table-cell table:style-name="Таблица2.D1" office:value-type="string">
            <text:p text:style-name="P18">Обоснование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Остаток на 01.01.2021 г.</text:p>
          </table:table-cell>
          <table:table-cell table:style-name="Таблица2.A1" office:value-type="string">
            <text:p text:style-name="P18">0</text:p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Членские взносы</text:p>
          </table:table-cell>
          <table:table-cell table:style-name="Таблица2.A1" office:value-type="string">
            <text:p text:style-name="P18">12728000</text:p>
          </table:table-cell>
          <table:table-cell table:style-name="Таблица2.D1" office:value-type="string">
            <text:p text:style-name="P18">3700 садов*4,3 сотки *800 руб.</text:p>
          </table:table-cell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Долги</text:p>
          </table:table-cell>
          <table:table-cell table:style-name="Таблица2.A1" office:value-type="string">
            <text:p text:style-name="P18">1950000</text:p>
          </table:table-cell>
          <table:table-cell table:style-name="Таблица2.D1" office:value-type="string">
            <text:p text:style-name="P18">Планируется взыскать долгов прошлых лет.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Итого <text:s/>дохода с остатком</text:p>
          </table:table-cell>
          <table:table-cell table:style-name="Таблица2.A1" office:value-type="string">
            <text:p text:style-name="P18">14678000</text:p>
          </table:table-cell>
          <table:table-cell table:style-name="Таблица2.D1" office:value-type="string"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2:40:44.89</meta:creation-date>
    <dc:date>2021-04-07T13:48:20.07</dc:date>
    <meta:editing-duration>PT3M35S</meta:editing-duration>
    <meta:editing-cycles>2</meta:editing-cycles>
    <meta:generator>OpenOffice.org/3.4.1$Win32 OpenOffice.org_project/341m1$Build-9593</meta:generator>
    <meta:print-date>2021-04-07T13:47:01.06</meta:print-date>
    <meta:document-statistic meta:table-count="2" meta:image-count="0" meta:object-count="0" meta:page-count="4" meta:paragraph-count="189" meta:word-count="739" meta:character-count="5538"/>
  </office:meta>
</office:document-meta>
</file>