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P2" style:parent-style-name="Standard" style:family="paragraph">
      <style:paragraph-properties style:line-height-at-least="0.0694in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style:line-height-at-least="0.0694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style:line-height-at-least="0.0694in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style:line-height-at-least="0.0694in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style:line-height-at-least="0.0694i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2.1965in" style:use-optimal-column-width="false"/>
    </style:style>
    <style:style style:name="TableColumn18" style:family="table-column">
      <style:table-column-properties style:column-width="2.2722in" style:use-optimal-column-width="false"/>
    </style:style>
    <style:style style:name="TableColumn19" style:family="table-column">
      <style:table-column-properties style:column-width="2.1569in" style:use-optimal-column-width="false"/>
    </style:style>
    <style:style style:name="Table15" style:family="table">
      <style:table-properties style:width="7.08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2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31" style:family="table-row">
      <style:table-row-properties style:min-row-height="1.203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style:line-height-at-least="0.0694i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line-height-at-least="0.0694in"/>
    </style:style>
    <style:style style:name="T52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5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style:line-height-at-least="0.0694in"/>
      <style:text-properties style:font-name-complex="Times New Roman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style:line-height-at-least="0.0694in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6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8" style:parent-style-name="Standard" style:family="paragraph">
      <style:paragraph-properties style:line-height-at-least="0.0694in"/>
      <style:text-properties style:font-name-complex="Times New Roman" fo:font-size="8pt" style:font-size-asian="8pt" style:font-size-complex="8pt"/>
    </style:style>
    <style:style style:name="P6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14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15" style:parent-style-name="Standard" style:family="paragraph">
      <style:paragraph-properties style:line-height-at-least="0.0694in"/>
    </style:style>
    <style:style style:name="T116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1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2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3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5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6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7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28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30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style:line-height-at-least="0.0694in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7" style:parent-style-name="Standard" style:family="paragraph">
      <style:paragraph-properties style:line-height-at-least="0.0694in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line-height-at-least="0.0694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style:line-height-at-least="0.0694in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 style:line-height-at-least="0.0694in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" style:parent-style-name="Standard" style:family="paragraph">
      <style:paragraph-properties style:line-height-at-least="0.0694in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line-height-at-least="0.0694in"/>
    </style:style>
    <style:style style:name="T18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style:line-height-at-least="0.0694in"/>
    </style:style>
    <style:style style:name="T184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center" style:line-height-at-least="0.0694in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style:line-height-at-least="0.0694in"/>
      <style:text-properties style:font-name-complex="Times New Roman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97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98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style:line-height-at-least="0.0694in"/>
    </style:style>
    <style:style style:name="T200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style:line-height-at-least="0.0694in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9" style:parent-style-name="Standard" style:family="paragraph">
      <style:paragraph-properties style:line-height-at-least="0.0694in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 style:line-height-at-least="0.0694in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style:line-height-at-least="0.0694in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style:line-height-at-least="0.0694in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line-height-at-least="0.0694in"/>
    </style:style>
    <style:style style:name="T246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style:line-height-at-least="0.0694in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6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.0694in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style:line-height-at-least="0.0694in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84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8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.0694in"/>
      <style:text-properties style:font-name-asian="Times New Roman" style:font-name-complex="Times New Roman" fo:font-size="8pt" style:font-size-asian="8pt" style:font-size-complex="8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style:line-height-at-least="0.0694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Standard" style:family="paragraph">
      <style:paragraph-properties style:line-height-at-least="0.0694in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0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olumn311" style:family="table-column">
      <style:table-column-properties style:column-width="0.5888in" style:use-optimal-column-width="false"/>
    </style:style>
    <style:style style:name="TableColumn312" style:family="table-column">
      <style:table-column-properties style:column-width="2.5277in" style:use-optimal-column-width="false"/>
    </style:style>
    <style:style style:name="TableColumn313" style:family="table-column">
      <style:table-column-properties style:column-width="1.6937in" style:use-optimal-column-width="false"/>
    </style:style>
    <style:style style:name="TableColumn314" style:family="table-column">
      <style:table-column-properties style:column-width="2.3625in" style:use-optimal-column-width="false"/>
    </style:style>
    <style:style style:name="Table310" style:family="table">
      <style:table-properties style:width="7.1729in" fo:margin-left="-0.0888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.0694in"/>
      <style:text-properties style:font-name-complex="Times New Roman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360" style:parent-style-name="Standard" style:family="paragraph">
      <style:paragraph-properties fo:text-align="center" style:line-height-at-least="0.0694in"/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                                                                                                </text:p>
      <text:p text:style-name="P2"> </text:p>
      <text:p text:style-name="P3"><text:span text:style-name="T4"><text:s text:c="89"/></text:span><text:span text:style-name="T5">Финансово - экономическое обоснование</text:span></text:p>
      <text:p text:style-name="P6"><text:span text:style-name="T7"><text:s text:c="76"/></text:span><text:span text:style-name="T8">сметы доходов и расходов НТС «Металлург-3» на 2023г.</text:span></text:p>
      <text:p text:style-name="P9"><text:span text:style-name="T10"><text:s text:c="112"/></text:span><text:span text:style-name="T11">Расход :</text:span></text:p>
      <text:p text:style-name="P12"><text:span text:style-name="T13">     </text:span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Статья расходов</text:p>
          </table:table-cell>
          <table:table-cell table:style-name="TableCell26">
            <text:p text:style-name="P27">Сумма,</text:p>
            <text:p text:style-name="P28">руб</text:p>
          </table:table-cell>
          <table:table-cell table:style-name="TableCell29">
            <text:p text:style-name="P30">Обоснование</text:p>
          </table:table-cell>
        </table:table-row>
        <table:table-row table:style-name="TableRow31">
          <table:table-cell table:style-name="TableCell32">
            <text:p text:style-name="P33">1 </text:p>
          </table:table-cell>
          <table:table-cell table:style-name="TableCell34">
            <text:p text:style-name="P35"><text:span text:style-name="T36"> Электроэнергия </text:span></text:p>
            <text:p text:style-name="P37">    </text:p>
          </table:table-cell>
          <table:table-cell table:style-name="TableCell38">
            <text:p text:style-name="P39">   </text:p>
            <text:p text:style-name="P40">492 000,00 руб. </text:p>
            <text:p text:style-name="P41"> 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<text:span text:style-name="T52"><text:s/></text:span><text:span text:style-name="T53">хоз./двор 25 000,00 руб. +  насосная 250 000,00 руб. + ремонт ВРУ100 000,00 руб.+ установка прибора учета на хоздворе 40 000,00 руб.+ уличное освещение 17 000,00 руб.+ расход электроэнергии после установки нового ПУ в 2022 г. 60 000,00 руб.</text:span></text:p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text:s text:c="2"/>2</text:span><text:span text:style-name="T63"> </text:span></text:p>
            <text:p text:style-name="P64"> </text:p>
            <text:p text:style-name="P65"> </text:p>
          </table:table-cell>
          <table:table-cell table:style-name="TableCell66">
            <text:p text:style-name="P67">  Работы : </text:p>
            <text:p text:style-name="P68"/>
            <text:p text:style-name="P69"> 2.1 Водолазные работы</text:p>
            <text:p text:style-name="P70"> </text:p>
            <text:p text:style-name="P71"> 2.2 Ремонт водопровода </text:p>
            <text:p text:style-name="P72"/>
            <text:p text:style-name="P73"/>
            <text:p text:style-name="P74"/>
            <text:p text:style-name="P75"/>
            <text:p text:style-name="P76"> </text:p>
            <text:p text:style-name="P77">2.3. Ремонт дорог и очистка от снега</text:p>
            <text:p text:style-name="P78"/>
            <text:p text:style-name="P79">  </text:p>
            <text:p text:style-name="P80"> </text:p>
            <text:p text:style-name="P81">2.4.Уборка и вывоз мусора с территории садоводства </text:p>
            <text:p text:style-name="P82"/>
            <text:p text:style-name="P83"/>
            <text:p text:style-name="P84"> </text:p>
            <text:p text:style-name="P85">2.5. Опиловка деревьев</text:p>
          </table:table-cell>
          <table:table-cell table:style-name="TableCell86">
            <text:p text:style-name="P87"> 2 590 000,00 руб.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 </text:p>
            <text:p text:style-name="P96"/>
            <text:p text:style-name="P97">600 000,00 руб.</text:p>
            <text:p text:style-name="P98"/>
            <text:p text:style-name="P99"/>
            <text:p text:style-name="P100"/>
            <text:p text:style-name="P101"/>
            <text:p text:style-name="P102">3 600 000,00 руб.</text:p>
            <text:p text:style-name="P103"/>
            <text:p text:style-name="P104"/>
            <text:p text:style-name="P105"/>
            <text:p text:style-name="P106">200 000,00 руб.</text:p>
            <text:p text:style-name="P107"/>
            <text:p text:style-name="P108"/>
            <text:p text:style-name="P109"> </text:p>
            <text:p text:style-name="P110">  </text:p>
            <text:p text:style-name="P111">     </text:p>
          </table:table-cell>
          <table:table-cell table:style-name="TableCell112">
            <text:p text:style-name="P113"/>
            <text:p text:style-name="P114"><text:s/></text:p>
            <text:p text:style-name="P115"><text:span text:style-name="T116"><text:s/>Водолазные работы из расчета <text:s/>2022 г.</text:span><text:span text:style-name="T117"><text:s/></text:span><text:span text:style-name="T118">45 000,00 <text:s text:c="5"/>руб.</text:span></text:p>
            <text:p text:style-name="P119"/>
            <text:p text:style-name="P120">Ремонт и укладка коллекторных труб <text:s/>по улицам 2 000 000,00 руб., насос для накопительного бака+ работа 140 000 ,00 руб., водопотребление из Матырского водохранилища 380 000,00 руб.,пробы воды 2 раза за сезон 25 000,00 руб.</text:p>
            <text:p text:style-name="P121"/>
            <text:p text:style-name="P122"><text:s/></text:p>
            <text:p text:style-name="P123"><text:s/>Ремонт дорог <text:s/>, отсыпка шлаком, ямочный ремонт на асфальтированном покрытии</text:p>
            <text:p text:style-name="P124"/>
            <text:p text:style-name="P125"/>
            <text:p text:style-name="P126"/>
            <text:p text:style-name="P127">Уборка и вывоз ТКО и строительного мусора с учетом увеличения стоимости в среднем на 20 %</text:p>
            <text:p text:style-name="P128"/>
            <text:p text:style-name="P129"/>
            <text:p text:style-name="P130">Территория насосной станции, прилегающая территория к хоздвору</text:p>
          </table:table-cell>
        </table:table-row>
        <table:table-row table:style-name="TableRow131">
          <table:table-cell table:style-name="TableCell132">
            <text:p text:style-name="P133"><text:span text:style-name="T134">3</text:span><text:span text:style-name="T135"> </text:span></text:p>
          </table:table-cell>
          <table:table-cell table:style-name="TableCell136">
            <text:p text:style-name="P137"><text:span text:style-name="T138">  ГСМ на весь автотранспорт, страховка транспорта, транспортный налог, ремонт автотехники</text:span></text:p>
          </table:table-cell>
          <table:table-cell table:style-name="TableCell139">
            <text:p text:style-name="P140">220 000,00 руб.</text:p>
          </table:table-cell>
          <table:table-cell table:style-name="TableCell141">
            <text:p text:style-name="P142">ГСМ <text:s/>Ларгус, трактор, генератор, автомобиль председателя, запчасти,<text:s/>диагностика, масло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<text:span text:style-name="T148">  Фонд оплаты труда - зарплата работников по штатному расписанию                               </text:span></text:p>
          </table:table-cell>
          <table:table-cell table:style-name="TableCell149">
            <text:p text:style-name="P150">3 753 215,00 руб.</text:p>
          </table:table-cell>
          <table:table-cell table:style-name="TableCell151">
            <text:p text:style-name="P152">Фонд оплаты труда <text:s/>изменился в связи с увеличением МРОТ на 238 100,00 руб.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  Страховые взносы</text:span></text:p>
          </table:table-cell>
          <table:table-cell table:style-name="TableCell160">
            <text:p text:style-name="P161"><text:s text:c="28"/>1 133 470,00 руб.</text:p>
          </table:table-cell>
          <table:table-cell table:style-name="TableCell162">
            <text:p text:style-name="P163">Отчисления от ФОТ 30,2%</text:p>
          </table:table-cell>
        </table:table-row>
        <table:table-row table:style-name="TableRow164">
          <table:table-cell table:style-name="TableCell165">
            <text:p text:style-name="P166"><text:span text:style-name="T167">6</text:span><text:span text:style-name="T168"> </text:span></text:p>
          </table:table-cell>
          <table:table-cell table:style-name="TableCell169">
            <text:p text:style-name="P170"><text:span text:style-name="T171">  Связь: </text:span></text:p>
            <text:p text:style-name="P172">  </text:p>
            <text:p text:style-name="P173">   </text:p>
          </table:table-cell>
          <table:table-cell table:style-name="TableCell174">
            <text:p text:style-name="P175">105 000,00 руб.</text:p>
          </table:table-cell>
          <table:table-cell table:style-name="TableCell176">
            <text:p text:style-name="P177"/>
            <text:p text:style-name="P178"><text:s/>а). Центр - Телеком – 13 000,00 руб.</text:p>
            <text:p text:style-name="P179"><text:span text:style-name="T180"> б). сотовая связь  - </text:span><text:span text:style-name="T181"><text:s/>40 000,00<text:s/></text:span><text:span text:style-name="T182">руб. </text:span></text:p>
            <text:p text:style-name="P183"><text:span text:style-name="T184"> в). интернет (офис и хоздвор) — 52 000,00 руб.</text:span></text:p>
          </table:table-cell>
        </table:table-row>
        <table:table-row table:style-name="TableRow185">
          <table:table-cell table:style-name="TableCell186">
            <text:p text:style-name="P187"><text:span text:style-name="T188">8</text:span><text:span text:style-name="T189"> </text:span></text:p>
          </table:table-cell>
          <table:table-cell table:style-name="TableCell190">
            <text:p text:style-name="P191">  Услуги :</text:p>
            <text:p text:style-name="P192"/>
          </table:table-cell>
          <table:table-cell table:style-name="TableCell193">
            <text:p text:style-name="P194">195 315,00 руб.</text:p>
          </table:table-cell>
          <table:table-cell table:style-name="TableCell195">
            <text:p text:style-name="P196"><text:s/>а). услуги<text:s/>банка -40 000,00 руб.</text:p>
            <text:p text:style-name="P197"><text:s/>б). услуги почты ( конверты, оплата <text:s/>отправки писем) 40 000,00 руб.</text:p>
            <text:p text:style-name="P198"><text:s/>в). Канцтовары 45 315,00 руб.</text:p>
            <text:p text:style-name="P199"><text:span text:style-name="T200"><text:s/>г). обслуживание компьютеров</text:span><text:span text:style-name="T201"><text:s text:c="2"/></text:span><text:span text:style-name="T202">70 000,00 руб.</text:span></text:p>
          </table:table-cell>
        </table:table-row>
        <table:table-row table:style-name="TableRow203">
          <table:table-cell table:style-name="TableCell204">
            <text:p text:style-name="P205"><text:span text:style-name="T206">9</text:span><text:span text:style-name="T207"> </text:span></text:p>
          </table:table-cell>
          <table:table-cell table:style-name="TableCell208">
            <text:p text:style-name="P209"><text:span text:style-name="T210">  Юридические услуги </text:span></text:p>
          </table:table-cell>
          <table:table-cell table:style-name="TableCell211">
            <text:p text:style-name="P212">10 000,00 руб.</text:p>
          </table:table-cell>
          <table:table-cell table:style-name="TableCell213">
            <text:p text:style-name="P214">Оплата госпошлины, получение <text:s/>выписок из<text:s/>МФЦ.</text:p>
          </table:table-cell>
        </table:table-row>
        <table:table-row table:style-name="TableRow215">
          <table:table-cell table:style-name="TableCell216">
            <text:p text:style-name="P217"><text:span text:style-name="T218">10</text:span><text:span text:style-name="T219"> </text:span></text:p>
          </table:table-cell>
          <table:table-cell table:style-name="TableCell220">
            <text:p text:style-name="P221"><text:span text:style-name="T222">  Проведение собрания    </text:span></text:p>
          </table:table-cell>
          <table:table-cell table:style-name="TableCell223">
            <text:p text:style-name="P224">35 000,00 руб.</text:p>
          </table:table-cell>
          <table:table-cell table:style-name="TableCell225">
            <text:p text:style-name="P226">Аренда помещения, объявление на ТВ, изготовление бюллетеней   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<text:span text:style-name="T232">  Абонентная плата за сайт </text:span></text:p>
          </table:table-cell>
          <table:table-cell table:style-name="TableCell233">
            <text:p text:style-name="P234">5 000,00 руб.</text:p>
          </table:table-cell>
          <table:table-cell table:style-name="TableCell235">
            <text:p text:style-name="P236">В соответствии с действующими расценками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<text:s/>Техническое сопровождение <text:s/>работы сайта</text:p>
          </table:table-cell>
          <table:table-cell table:style-name="TableCell242">
            <text:p text:style-name="P243">15 000,00 руб.</text:p>
          </table:table-cell>
          <table:table-cell table:style-name="TableCell244">
            <text:p text:style-name="P245"><text:span text:style-name="T246">Согласно договору</text:span><text:span text:style-name="T247"><text:s/></text:span><text:span text:style-name="T248">по обслуживанию и пополнению сайта</text:span>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<text:span text:style-name="T254"><text:s text:c="2"/>Охрана хоз./двора</text:span></text:p>
          </table:table-cell>
          <table:table-cell table:style-name="TableCell255">
            <text:p text:style-name="P256">30 000,00 руб.</text:p>
          </table:table-cell>
          <table:table-cell table:style-name="TableCell257">
            <text:p text:style-name="P258">Согласно договору с вневедомственной охраной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Аренда помещения ( офис)</text:p>
          </table:table-cell>
          <table:table-cell table:style-name="TableCell264">
            <text:p text:style-name="P265">100 000,00 руб.</text:p>
          </table:table-cell>
          <table:table-cell table:style-name="TableCell266">
            <text:p text:style-name="P267"><text:span text:style-name="T268"><text:s/></text:span><text:span text:style-name="T269">Согласно договору с администрацией г. Липецка</text:span>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<text:span text:style-name="T275"><text:s/></text:span><text:span text:style-name="T276">Хозяйственные расходы</text:span></text:p>
          </table:table-cell>
          <table:table-cell table:style-name="TableCell277">
            <text:p text:style-name="P278">70 000,00</text:p>
          </table:table-cell>
          <table:table-cell table:style-name="TableCell279">
            <text:p text:style-name="P280"><text:s/>Поверка счетчиков,питьевая вода, проведение субботника, моющие средства (офис + хоздвор)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<text:s/>Непредвиденные расходы</text:p>
          </table:table-cell>
          <table:table-cell table:style-name="TableCell286">
            <text:p text:style-name="P287">74 000,00 руб.</text:p>
          </table:table-cell>
          <table:table-cell table:style-name="TableCell288">
            <text:p text:style-name="P289"><text:s/>Ремонт оборудования, услуги автокрана и автовышки и др.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<text:span text:style-name="T295"><text:s/>ИТОГО: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 text:c="16"/>13 228 000,00 руб.</text:span>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 text:c="117"/>Доход: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Статья дохода</text:p>
          </table:table-cell>
          <table:table-cell table:style-name="TableCell320">
            <text:p text:style-name="P321">Сумма, руб.</text:p>
          </table:table-cell>
          <table:table-cell table:style-name="TableCell322">
            <text:p text:style-name="P323">Обоснование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Остаток на 01.01.2021 г.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Членские взносы</text:p>
          </table:table-cell>
          <table:table-cell table:style-name="TableCell338">
            <text:p text:style-name="P339">12 728 000,00 руб.</text:p>
          </table:table-cell>
          <table:table-cell table:style-name="TableCell340">
            <text:p text:style-name="P341">3700 садов*4,3 сотки *800 руб.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Долги</text:p>
          </table:table-cell>
          <table:table-cell table:style-name="TableCell347">
            <text:p text:style-name="P348">500 000,00 руб.</text:p>
          </table:table-cell>
          <table:table-cell table:style-name="TableCell349">
            <text:p text:style-name="P350">Планируется взыскать долгов<text:s/>прошлых лет.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ИТОГО:</text:p>
          </table:table-cell>
          <table:table-cell table:style-name="TableCell356">
            <text:p text:style-name="P357"><text:s text:c="8"/>13 228 000,00 руб.</text:p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ТС Металлург-3</dc:creator>
    <meta:creation-date>2021-04-07T12:40:00Z</meta:creation-date>
    <dc:date>2023-02-20T08:35:00Z</dc:date>
    <meta:print-date>2023-02-13T09:07:00Z</meta:print-date>
    <meta:template xlink:href="Normal" xlink:type="simple"/>
    <meta:editing-cycles>10</meta:editing-cycles>
    <meta:editing-duration>PT4560S</meta:editing-duration>
    <meta:document-statistic meta:page-count="1" meta:paragraph-count="7" meta:word-count="557" meta:character-count="3728" meta:row-count="26" meta:non-whitespace-character-count="3178"/>
  </office:meta>
</office:document-meta>
</file>