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style:font-name-asian="Times New Roman" style:font-name-complex="Calibri" style:language-asian="ru" style:country-asian="RU"/>
    </style:style>
    <style:style style:name="P2" style:parent-style-name="Standard" style:family="paragraph">
      <style:paragraph-properties style:line-height-at-least="0.0694in" fo:margin-right="-0.4791in"/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P3" style:parent-style-name="Standard" style:family="paragraph">
      <style:paragraph-properties style:line-height-at-least="0.0694in"/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P4" style:parent-style-name="Standard" style:family="paragraph">
      <style:paragraph-properties style:line-height-at-least="0.0694in"/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P5" style:parent-style-name="Standard" style:family="paragraph">
      <style:paragraph-properties style:line-height-at-least="0.0694in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ru" style:country-asian="RU"/>
    </style:style>
    <style:style style:name="P11" style:parent-style-name="Standard" style:family="paragraph">
      <style:paragraph-properties fo:text-align="center" style:line-height-at-least="0.0694in"/>
    </style:style>
    <style:style style:name="T12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ru" style:country-asian="RU"/>
    </style:style>
    <style:style style:name="P14" style:parent-style-name="Standard" style:family="paragraph">
      <style:paragraph-properties style:line-height-at-least="0.0694in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3.2791in" style:use-optimal-column-width="false"/>
    </style:style>
    <style:style style:name="TableColumn20" style:family="table-column">
      <style:table-column-properties style:column-width="1.1895in" style:use-optimal-column-width="false"/>
    </style:style>
    <style:style style:name="TableColumn21" style:family="table-column">
      <style:table-column-properties style:column-width="5.7006in" style:use-optimal-column-width="false"/>
    </style:style>
    <style:style style:name="Table17" style:family="table">
      <style:table-properties style:width="10.627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P25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style:language-asian="ru" style:country-asian="RU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style:language-asian="ru" style:country-asian="RU"/>
    </style:style>
    <style:style style:name="P30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style:language-asian="ru" style:country-asian="RU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style:language-asian="ru" style:country-asian="RU"/>
    </style:style>
    <style:style style:name="TableRow33" style:family="table-row">
      <style:table-row-properties style:min-row-height="1.203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" style:parent-style-name="Standard" style:family="paragraph">
      <style:paragraph-properties style:line-height-at-least="0.0694in"/>
    </style:style>
    <style:style style:name="T38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style:line-height-at-least="0.0694in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6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7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8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9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0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1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2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style:line-height-at-least="0.0694in"/>
      <style:text-properties style:font-name-asian="Times New Roman" style:font-name-complex="Calibri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style:line-height-at-least="0.0694in"/>
      <style:text-properties style:font-name-asian="Times New Roman" style:font-name-complex="Calibri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style:line-height-at-least="0.0694in"/>
      <style:text-properties style:font-name-asian="Times New Roman" style:font-name-complex="Calibri" style:language-asian="ru" style:country-asian="RU"/>
    </style:style>
    <style:style style:name="P57" style:parent-style-name="Standard" style:family="paragraph">
      <style:paragraph-properties style:line-height-at-least="0.0694in"/>
      <style:text-properties style:font-name-asian="Times New Roman" style:font-name-complex="Calibri" style:language-asian="ru" style:country-asian="RU"/>
    </style:style>
    <style:style style:name="P58" style:parent-style-name="Standard" style:family="paragraph">
      <style:paragraph-properties style:line-height-at-least="0.06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style:line-height-at-least="0.0694in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style:line-height-at-least="0.0694in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style:line-height-at-least="0.0694in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center" style:line-height-at-least="0.0694in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 style:line-height-at-least="0.0694in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style:line-height-at-least="0.0694in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line-height-at-least="0.0694in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 style:line-height-at-least="0.0694in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justify" style:line-height-at-least="0.0694in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 style:line-height-at-least="0.0694in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4" style:parent-style-name="Standard" style:family="paragraph">
      <style:paragraph-properties style:line-height-at-least="0.0694in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style:line-height-at-least="0.0694in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style:line-height-at-least="0.0694in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 style:line-height-at-least="0.0694in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style:line-height-at-least="0.0694in"/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style:line-height-at-least="0.0694in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center" style:line-height-at-least="0.0694in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line-height-at-least="0.0694in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 style:line-height-at-least="0.0694in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6" style:parent-style-name="Standard" style:family="paragraph">
      <style:paragraph-properties style:line-height-at-least="0.0694in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6" style:parent-style-name="Standard" style:family="paragraph">
      <style:paragraph-properties style:line-height-at-least="0.0694in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line-height-at-least="0.0694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5" style:parent-style-name="Standard" style:family="paragraph">
      <style:paragraph-properties style:line-height-at-least="0.0694in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54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5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style:line-height-at-least="0.0694in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5" style:parent-style-name="Standard" style:family="paragraph">
      <style:paragraph-properties style:line-height-at-least="0.0694in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Standard" style:family="paragraph">
      <style:paragraph-properties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74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7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style:line-height-at-least="0.0694in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style:line-height-at-least="0.0694in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9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style:line-height-at-least="0.0694in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9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299" style:family="table-column">
      <style:table-column-properties style:column-width="0.5888in" style:use-optimal-column-width="false"/>
    </style:style>
    <style:style style:name="TableColumn300" style:family="table-column">
      <style:table-column-properties style:column-width="2.5277in" style:use-optimal-column-width="false"/>
    </style:style>
    <style:style style:name="TableColumn301" style:family="table-column">
      <style:table-column-properties style:column-width="3.3673in" style:use-optimal-column-width="false"/>
    </style:style>
    <style:style style:name="TableColumn302" style:family="table-column">
      <style:table-column-properties style:column-width="4.1347in" style:use-optimal-column-width="false"/>
    </style:style>
    <style:style style:name="Table298" style:family="table">
      <style:table-properties style:width="10.6187in" fo:margin-left="-0.0888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line-height-at-least="0.0694in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style:line-height-at-least="0.0694in"/>
      <style:text-properties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widows="2" fo:orphans="2" fo:text-align="center" style:vertical-align="auto" fo:margin-bottom="0.0833in" fo:line-height="106%">
        <style:tab-stops>
          <style:tab-stop style:type="left" style:position="0in"/>
          <style:tab-stop style:type="left" style:position="0.4916in"/>
          <style:tab-stop style:type="left" style:position="0.7875in"/>
        </style:tab-stops>
      </style:paragraph-properties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20pt" style:font-size-asian="20pt" style:font-size-complex="2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20pt" style:font-size-asian="20pt" style:font-size-complex="20pt" style:text-underline-type="single" style:text-underline-style="solid" style:text-underline-width="auto" style:text-underline-mode="continuous" style:language-asian="ru" style:country-asian="RU" style:language-complex="ar" style:country-complex="SA"/>
    </style:style>
  </office:automatic-styles>
  <office:body>
    <office:text text:use-soft-page-breaks="true">
      <text:p text:style-name="P1">Согласованно                                                                               <text:s text:c="5"/>      <text:s text:c="64"/>Утверждено </text:p>
      <text:p text:style-name="P2">на заседании<text:s/>правлении                                                                                 <text:s text:c="92"/>протоколом общего собрания </text:p>
      <text:p text:style-name="P3">НТС «Металлург-3»                                                                                                <text:s text:c="83"/>НТС «Металлург-3» «__»________2024 г.</text:p>
      <text:p text:style-name="P4">                                                                                                </text:p>
      <text:p text:style-name="P5"> </text:p>
      <text:p text:style-name="P6"><text:span text:style-name="T7">Финансово - экономическое обоснование</text:span></text:p>
      <text:p text:style-name="P8"><text:span text:style-name="T9">с</text:span><text:span text:style-name="T10">меты доходов и расходов НТС «Металлург-3» на 2024г.</text:span></text:p>
      <text:p text:style-name="P11"><text:span text:style-name="T12">Предполагаемый расход</text:span><text:span text:style-name="T13"><text:s/>:</text:span></text:p>
      <text:p text:style-name="P14"><text:span text:style-name="T15">     </text:span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п/п</text:p>
          </table:table-cell>
          <table:table-cell table:style-name="TableCell26">
            <text:p text:style-name="P27">Статья расходов</text:p>
          </table:table-cell>
          <table:table-cell table:style-name="TableCell28">
            <text:p text:style-name="P29">Сумма,</text:p>
            <text:p text:style-name="P30">Руб.</text:p>
          </table:table-cell>
          <table:table-cell table:style-name="TableCell31">
            <text:p text:style-name="P32">Обоснование</text:p>
          </table:table-cell>
        </table:table-row>
        <table:table-row table:style-name="TableRow33">
          <table:table-cell table:style-name="TableCell34">
            <text:p text:style-name="P35">1 </text:p>
          </table:table-cell>
          <table:table-cell table:style-name="TableCell36">
            <text:p text:style-name="P37"><text:span text:style-name="T38"> </text:span><text:span text:style-name="T39">Электроэнергия </text:span></text:p>
            <text:p text:style-name="P40">    </text:p>
          </table:table-cell>
          <table:table-cell table:style-name="TableCell41">
            <text:p text:style-name="P42">   </text:p>
            <text:p text:style-name="P43">360 000,00 руб. </text:p>
            <text:p text:style-name="P44">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хоз./двор 30 000,00 руб. +  насосная 210 000,00 руб. + ремонт ВРУ100 000,00 руб., уличное освещение 20 000,00 руб.</text:p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<text:s text:c="2"/>2</text:span><text:span text:style-name="T63"> </text:span></text:p>
            <text:p text:style-name="P64"> </text:p>
            <text:p text:style-name="P65"> </text:p>
          </table:table-cell>
          <table:table-cell table:style-name="TableCell66">
            <text:p text:style-name="P67"> Работы:</text:p>
            <text:p text:style-name="P68"/>
            <text:p text:style-name="P69"> 2.1 Водолазные работы</text:p>
            <text:p text:style-name="P70"> </text:p>
            <text:p text:style-name="P71"> 2.2 Ремонт водопровода </text:p>
            <text:p text:style-name="P72"/>
            <text:p text:style-name="P73"/>
            <text:p text:style-name="P74"/>
            <text:p text:style-name="P75"/>
            <text:p text:style-name="P76"> </text:p>
            <text:p text:style-name="P77">2.3. Ремонт дорог и очистка от снега</text:p>
            <text:p text:style-name="P78"/>
            <text:p text:style-name="P79">  </text:p>
            <text:p text:style-name="P80"> </text:p>
            <text:p text:style-name="P81">2.4.Уборка и вывоз мусора с территории садоводства </text:p>
            <text:p text:style-name="P82"/>
            <text:p text:style-name="P83"/>
            <text:p text:style-name="P84"> </text:p>
            <text:p text:style-name="P85">2.5. Опиловка деревьев</text:p>
          </table:table-cell>
          <table:table-cell table:style-name="TableCell86">
            <text:p text:style-name="P87"> 1 757 000,00 руб.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 </text:p>
            <text:p text:style-name="P95">1 100 000,00 руб.</text:p>
            <text:p text:style-name="P96"/>
            <text:p text:style-name="P97"/>
            <text:p text:style-name="P98"/>
            <text:p text:style-name="P99"/>
            <text:p text:style-name="P100">3 700 000,00 руб.</text:p>
            <text:p text:style-name="P101"/>
            <text:p text:style-name="P102"/>
            <text:p text:style-name="P103">200 000,00 руб.</text:p>
            <text:p text:style-name="P104"/>
            <text:p text:style-name="P105"/>
          </table:table-cell>
          <table:table-cell table:style-name="TableCell106">
            <text:p text:style-name="P107"/>
            <text:p text:style-name="P108"><text:s/></text:p>
            <text:p text:style-name="P109"><text:span text:style-name="T110">Водолазные работы из расчета <text:s/>2024 г.</text:span><text:span text:style-name="T111"><text:s/></text:span><text:span text:style-name="T112">50 000,00 руб.</text:span></text:p>
            <text:p text:style-name="P113"/>
            <text:p text:style-name="P114">Ремонт и укладка<text:s/>коллекторных труб <text:s text:c="2"/>1 176 000,00 руб., водопотребление из Матырского водохранилища 420 000,00 руб., пробы воды 2 раза за сезон 25 000,00 руб., расходные материалы (Электроды, резина, болты и т.д.)-86 000,00 руб.</text:p>
            <text:p text:style-name="P115"/>
            <text:p text:style-name="P116"><text:s/></text:p>
            <text:p text:style-name="P117">Ремонт дорог <text:s/>, отсыпка шлаком, ямочный ремонт на асфальтированном покрытии</text:p>
            <text:p text:style-name="P118"/>
            <text:p text:style-name="P119"/>
            <text:p text:style-name="P120"/>
            <text:p text:style-name="P121">Уборка и вывоз ТКО и строительного мусора с учетом увеличения стоимости<text:s/></text:p>
            <text:p text:style-name="P122"/>
            <text:p text:style-name="P123"/>
            <text:p text:style-name="P124">На землях общего пользования</text:p>
          </table:table-cell>
        </table:table-row>
        <table:table-row table:style-name="TableRow125">
          <table:table-cell table:style-name="TableCell126">
            <text:p text:style-name="P127"><text:span text:style-name="T128">3</text:span><text:span text:style-name="T129"> </text:span></text:p>
          </table:table-cell>
          <table:table-cell table:style-name="TableCell130">
            <text:p text:style-name="P131"><text:span text:style-name="T132">  ГСМ на весь автотранспорт, страховка транспорта, транспортный налог, ремонт автотехники</text:span></text:p>
          </table:table-cell>
          <table:table-cell table:style-name="TableCell133">
            <text:p text:style-name="P134">270 000,00 руб.</text:p>
          </table:table-cell>
          <table:table-cell table:style-name="TableCell135">
            <text:p text:style-name="P136">ГСМ <text:s/>Ларгус, трактор, генератор, автомобиль председателя, запчасти, диагностика, масло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  Фонд оплаты труда - зарплата работников по штатному расписанию                               </text:span></text:p>
          </table:table-cell>
          <table:table-cell table:style-name="TableCell143">
            <text:p text:style-name="P144">4 334 020,00 руб.</text:p>
          </table:table-cell>
          <table:table-cell table:style-name="TableCell145">
            <text:p text:style-name="P146">Фонд оплаты труда <text:s/>изменился в связи с<text:s/>увеличением МРОТ и индексацией</text:p>
          </table:table-cell>
        </table:table-row>
        <table:table-row table:style-name="TableRow147"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<text:span text:style-name="T153">  Страховые взносы</text:span></text:p>
          </table:table-cell>
          <table:table-cell table:style-name="TableCell154">
            <text:p text:style-name="P155">1 308 874,00 руб.</text:p>
          </table:table-cell>
          <table:table-cell table:style-name="TableCell156">
            <text:p text:style-name="P157">Отчисления от ФОТ 30,2%</text:p>
          </table:table-cell>
        </table:table-row>
        <table:table-row table:style-name="TableRow158">
          <table:table-cell table:style-name="TableCell159">
            <text:p text:style-name="P160"><text:span text:style-name="T161">6</text:span><text:span text:style-name="T162"> </text:span></text:p>
          </table:table-cell>
          <table:table-cell table:style-name="TableCell163">
            <text:p text:style-name="P164"><text:span text:style-name="T165">  Связь: </text:span></text:p>
            <text:p text:style-name="P166">  </text:p>
            <text:p text:style-name="P167">   </text:p>
          </table:table-cell>
          <table:table-cell table:style-name="TableCell168">
            <text:p text:style-name="P169">115 000,00 руб.</text:p>
          </table:table-cell>
          <table:table-cell table:style-name="TableCell170">
            <text:p text:style-name="P171"/>
            <text:p text:style-name="P172"><text:s/>а). Центр - Телеком – 13 000,00 руб.</text:p>
            <text:p text:style-name="P173"><text:span text:style-name="T174"> б). сотовая связь  - </text:span><text:span text:style-name="T175"><text:s/>50 000,00<text:s/></text:span><text:span text:style-name="T176">руб. </text:span></text:p>
            <text:p text:style-name="P177"><text:span text:style-name="T178"> в). интернет (офис и хоздвор) —<text:s/></text:span><text:span text:style-name="T179">52 000,00 руб.</text:span></text:p>
          </table:table-cell>
        </table:table-row>
        <table:table-row table:style-name="TableRow180">
          <table:table-cell table:style-name="TableCell181">
            <text:p text:style-name="P182"><text:span text:style-name="T183">8</text:span><text:span text:style-name="T184"> </text:span></text:p>
          </table:table-cell>
          <table:table-cell table:style-name="TableCell185">
            <text:p text:style-name="P186">  Услуги :</text:p>
            <text:p text:style-name="P187"/>
          </table:table-cell>
          <table:table-cell table:style-name="TableCell188">
            <text:p text:style-name="P189">180 000,00 руб.</text:p>
          </table:table-cell>
          <table:table-cell table:style-name="TableCell190">
            <text:p text:style-name="P191"><text:s/>а). услуги банка -50 000,00 руб.</text:p>
            <text:p text:style-name="P192"><text:s/>б). услуги почты ( конверты, оплата <text:s/>отправки писем) 45 000,00 руб.</text:p>
            <text:p text:style-name="P193"><text:s/>в). Канцтовары 40 000,00 руб.</text:p>
            <text:p text:style-name="P194"><text:span text:style-name="T195"><text:s/>г). обслуживание компьютеров</text:span><text:span text:style-name="T196"><text:s text:c="2"/></text:span><text:span text:style-name="T197">45 000,00 руб.</text:span></text:p>
          </table:table-cell>
        </table:table-row>
        <table:table-row table:style-name="TableRow198">
          <table:table-cell table:style-name="TableCell199">
            <text:p text:style-name="P200"><text:span text:style-name="T201">9</text:span><text:span text:style-name="T202"> </text:span></text:p>
          </table:table-cell>
          <table:table-cell table:style-name="TableCell203">
            <text:p text:style-name="P204"><text:span text:style-name="T205">  Юридические услуги </text:span></text:p>
          </table:table-cell>
          <table:table-cell table:style-name="TableCell206">
            <text:p text:style-name="P207">30 000,00 руб.</text:p>
          </table:table-cell>
          <table:table-cell table:style-name="TableCell208">
            <text:p text:style-name="P209">Оплата госпошлины.</text:p>
          </table:table-cell>
        </table:table-row>
        <table:table-row table:style-name="TableRow210">
          <table:table-cell table:style-name="TableCell211">
            <text:p text:style-name="P212"><text:span text:style-name="T213">10</text:span><text:span text:style-name="T214"> </text:span></text:p>
          </table:table-cell>
          <table:table-cell table:style-name="TableCell215">
            <text:p text:style-name="P216"><text:span text:style-name="T217">  Проведение собрания    </text:span></text:p>
          </table:table-cell>
          <table:table-cell table:style-name="TableCell218">
            <text:p text:style-name="P219">45 000,00 руб.</text:p>
          </table:table-cell>
          <table:table-cell table:style-name="TableCell220">
            <text:p text:style-name="P221">Аренда помещения, объявление на ТВ, изготовление бюллетеней   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<text:span text:style-name="T227">  Абонентная плата за сайт </text:span></text:p>
          </table:table-cell>
          <table:table-cell table:style-name="TableCell228">
            <text:p text:style-name="P229">5 000,00 руб.</text:p>
          </table:table-cell>
          <table:table-cell table:style-name="TableCell230">
            <text:p text:style-name="P231">В соответствии с действующими<text:s/>расценками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<text:span text:style-name="T246"><text:s text:c="2"/>Охрана хоз./двора</text:span></text:p>
          </table:table-cell>
          <table:table-cell table:style-name="TableCell247">
            <text:p text:style-name="P248">30 000,00 руб.</text:p>
          </table:table-cell>
          <table:table-cell table:style-name="TableCell249">
            <text:p text:style-name="P250">Согласно договору с вневедомственной охраной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Аренда помещения ( офис)</text:p>
          </table:table-cell>
          <table:table-cell table:style-name="TableCell256">
            <text:p text:style-name="P257">100 000,00 руб.</text:p>
          </table:table-cell>
          <table:table-cell table:style-name="TableCell258">
            <text:p text:style-name="P259"><text:span text:style-name="T260">Согласно договору с администрацией г. Липецка</text:span>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<text:span text:style-name="T266"><text:s/>Хозяйственные расходы</text:span></text:p>
          </table:table-cell>
          <table:table-cell table:style-name="TableCell267">
            <text:p text:style-name="P268">148 000,00</text:p>
          </table:table-cell>
          <table:table-cell table:style-name="TableCell269">
            <text:p text:style-name="P270">Поверка<text:s/>счетчиков, питьевая вода, проведение субботника, моющие средства (офис + хоздвор)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<text:s/>Непредвиденные расходы</text:p>
          </table:table-cell>
          <table:table-cell table:style-name="TableCell276">
            <text:p text:style-name="P277">157 570,00 руб.</text:p>
          </table:table-cell>
          <table:table-cell table:style-name="TableCell278">
            <text:p text:style-name="P279">Ремонт оборудования, услуги автокрана и автовышки и др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<text:s/>ИТОГО: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<text:s text:c="16"/></text:span><text:span text:style-name="T291">13 920 464,00 руб.</text:span></text:p>
          </table:table-cell>
        </table:table-row>
      </table:table>
      <text:p text:style-name="P292"/>
      <text:p text:style-name="P293"/>
      <text:p text:style-name="P294"><text:span text:style-name="T295"><text:s text:c="81"/></text:span><text:span text:style-name="T296">Предполагаемый доход: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Статья дохода</text:p>
          </table:table-cell>
          <table:table-cell table:style-name="TableCell308">
            <text:p text:style-name="P309">Сумма, руб.</text:p>
          </table:table-cell>
          <table:table-cell table:style-name="TableCell310">
            <text:p text:style-name="P311">Обоснование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Членские взносы</text:p>
          </table:table-cell>
          <table:table-cell table:style-name="TableCell317">
            <text:p text:style-name="P318">13 420 464,00 руб.</text:p>
          </table:table-cell>
          <table:table-cell table:style-name="TableCell319">
            <text:p text:style-name="P320">16 775,58 ( обрабатываемые сотки)*800 руб.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Долги</text:p>
          </table:table-cell>
          <table:table-cell table:style-name="TableCell326">
            <text:p text:style-name="P327">500 000,00 руб.</text:p>
          </table:table-cell>
          <table:table-cell table:style-name="TableCell328">
            <text:p text:style-name="P329">Планируется взыскать долгов прошлых лет.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ИТОГО:</text:p>
          </table:table-cell>
          <table:table-cell table:style-name="TableCell335">
            <text:p text:style-name="P336"><text:span text:style-name="T337"><text:s text:c="7"/></text:span><text:span text:style-name="T338"><text:s text:c="5"/></text:span><text:span text:style-name="T339">13 920 464,00 руб.<text:s/></text:span>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По результатам проверки ревизором финансово-хозяйственной деятельности НТС «Металлург-3» в 2023 г. ф</text:span><text:span text:style-name="T345">актическая стоимость сотки <text:s/>составляет : 13 915 910,15 : 16 775,58 = 829,53 ру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ТС Металлург-3</dc:creator>
    <meta:creation-date>2021-04-07T12:40:00Z</meta:creation-date>
    <dc:date>2024-02-21T08:46:00Z</dc:date>
    <meta:print-date>2023-02-13T09:07:00Z</meta:print-date>
    <meta:template xlink:href="Normal" xlink:type="simple"/>
    <meta:editing-cycles>14</meta:editing-cycles>
    <meta:editing-duration>PT8700S</meta:editing-duration>
    <meta:document-statistic meta:page-count="1" meta:paragraph-count="7" meta:word-count="580" meta:character-count="3881" meta:row-count="27" meta:non-whitespace-character-count="3308"/>
  </office:meta>
</office:document-meta>
</file>